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P3" style:parent-style-name="Standard" style:family="paragraph">
      <style:paragraph-properties fo:text-align="center" fo:margin-top="0.0833in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cs" style:country-asian="CZ"/>
    </style:style>
    <style:style style:name="P4" style:parent-style-name="Standard" style:family="paragraph">
      <style:paragraph-properties fo:text-align="justify" fo:margin-top="0.0833in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font-weight-complex="bold" style:font-size-complex="10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3" style:parent-style-name="Standard" style:family="paragraph">
      <style:paragraph-properties fo:text-align="justify" fo:margin-top="0.0833in" fo:text-indent="0.4916in"/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language-asian="cs" style:country-asian="CZ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cs" style:country-asian="CZ"/>
    </style:style>
    <style:style style:name="P18" style:parent-style-name="Standard" style:family="paragraph">
      <style:paragraph-properties fo:keep-with-next="always" fo:text-align="justify" fo:margin-top="0.0833in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cs" style:country-asian="CZ"/>
    </style:style>
    <style:style style:name="P20" style:parent-style-name="Standard" style:family="paragraph">
      <style:paragraph-properties fo:text-align="justify" fo:margin-top="0.0833in" fo:text-indent="0.4916in"/>
    </style:style>
    <style:style style:name="T21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23" style:parent-style-name="Standard" style:family="paragraph">
      <style:paragraph-properties fo:text-align="justify" fo:margin-top="0.0833in" fo:text-indent="0.4916in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1" style:parent-style-name="Standard" style:family="paragraph">
      <style:paragraph-properties fo:text-align="justify" fo:margin-top="0.0833in" fo:text-indent="0.4916in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P37" style:parent-style-name="Standard" style:family="paragraph">
      <style:paragraph-properties fo:text-align="justify" fo:margin-top="0.0833in" fo:text-indent="0.4916in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P44" style:parent-style-name="Standard" style:family="paragraph">
      <style:paragraph-properties fo:text-align="justify" fo:margin-top="0.0833in" fo:text-indent="0.4916in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52" style:parent-style-name="Standard" style:family="paragraph">
      <style:paragraph-properties fo:text-align="justify" fo:margin-top="0.0833in" fo:text-indent="0.4916in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57" style:parent-style-name="Standard" style:family="paragraph">
      <style:paragraph-properties fo:text-align="justify" fo:margin-top="0.0833in" fo:text-indent="0.4916in"/>
    </style:style>
    <style:style style:name="T58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65" style:parent-style-name="Standard" style:family="paragraph">
      <style:paragraph-properties fo:text-align="justify" fo:margin-top="0.0833in" fo:text-indent="0.4916in"/>
    </style:style>
    <style:style style:name="T66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72" style:parent-style-name="Standard" style:family="paragraph">
      <style:paragraph-properties fo:text-align="justify" fo:margin-top="0.0833in" fo:text-indent="0.4916in"/>
    </style:style>
    <style:style style:name="T73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79" style:parent-style-name="Standard" style:family="paragraph">
      <style:paragraph-properties fo:text-align="justify" fo:margin-top="0.0833in" fo:text-indent="0.4916in"/>
    </style:style>
    <style:style style:name="T80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84" style:parent-style-name="Standard" style:family="paragraph">
      <style:paragraph-properties fo:text-align="justify" fo:margin-top="0.0833in" fo:text-indent="0.4916in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91" style:parent-style-name="Standard" style:family="paragraph">
      <style:paragraph-properties fo:text-align="justify" fo:margin-top="0.0833in" fo:text-indent="0.4916in"/>
    </style:style>
    <style:style style:name="T92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95" style:parent-style-name="Standard" style:family="paragraph">
      <style:paragraph-properties fo:text-align="justify" fo:margin-top="0.0833in" fo:text-indent="0.4916in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97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02" style:parent-style-name="Standard" style:family="paragraph">
      <style:paragraph-properties fo:text-align="justify" fo:margin-top="0.0833in" fo:text-indent="0.4916in"/>
    </style:style>
    <style:style style:name="T103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09" style:parent-style-name="Standard" style:family="paragraph">
      <style:paragraph-properties fo:text-align="justify" fo:margin-top="0.0833in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P111" style:parent-style-name="Standard" style:family="paragraph">
      <style:paragraph-properties fo:text-align="justify" fo:margin-top="0.0833in" fo:text-indent="0.4916in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14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15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17" style:parent-style-name="Standard" style:family="paragraph">
      <style:paragraph-properties fo:text-align="justify" fo:margin-top="0.0833in" fo:text-indent="0.4916in"/>
    </style:style>
    <style:style style:name="T118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25" style:parent-style-name="Standard" style:family="paragraph">
      <style:paragraph-properties fo:text-align="justify" fo:margin-top="0.0833in" fo:text-indent="0.4916in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27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29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style:font-name-complex="Times New Roman" style:font-weight-complex="bold" style:font-size-complex="10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34" style:parent-style-name="Standard" style:family="paragraph">
      <style:paragraph-properties fo:text-align="justify" fo:margin-top="0.0833in" fo:text-indent="0.4916in"/>
    </style:style>
    <style:style style:name="T1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36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38" style:parent-style-name="Standard" style:family="paragraph">
      <style:paragraph-properties fo:text-align="justify" fo:margin-top="0.0833in" fo:text-indent="0.4916in"/>
    </style:style>
    <style:style style:name="T1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43" style:parent-style-name="Standard" style:family="paragraph">
      <style:paragraph-properties fo:keep-with-next="always" fo:text-align="justify" fo:margin-top="0.0833in"/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P146" style:parent-style-name="Standard" style:family="paragraph">
      <style:paragraph-properties fo:text-align="justify" fo:margin-top="0.0833in" fo:text-indent="0.4916in"/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49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style:font-name-complex="Times New Roman" style:font-weight-complex="bold" style:font-size-complex="10pt" style:language-asian="cs" style:country-asian="CZ"/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cs" style:country-asian="CZ"/>
    </style:style>
    <style:style style:name="T154" style:parent-style-name="Standardnípísmoodstavce" style:family="text">
      <style:text-properties style:font-name="Times New Roman" style:font-name-asian="Times New Roman" style:font-name-complex="Times New Roman" style:font-weight-complex="bold" style:font-size-complex="10pt" style:language-asian="cs" style:country-asian="CZ"/>
    </style:style>
    <style:style style:name="T155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58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59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61" style:parent-style-name="Standard" style:family="paragraph">
      <style:paragraph-properties fo:text-align="justify" fo:margin-top="0.0833in" fo:text-indent="0.4916in"/>
    </style:style>
    <style:style style:name="T162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66" style:parent-style-name="Standard" style:family="paragraph">
      <style:paragraph-properties fo:text-align="justify" style:line-height-at-least="0.25in"/>
    </style:style>
    <style:style style:name="T167" style:parent-style-name="Standardnípísmoodstavce" style:family="text">
      <style:text-properties style:language-asian="cs" style:country-asian="CZ" style:language-complex="ar" style:country-complex="SA"/>
    </style:style>
    <style:style style:name="P168" style:parent-style-name="Standard" style:family="paragraph">
      <style:paragraph-properties fo:text-align="justify" style:line-height-at-least="0.25in"/>
    </style:style>
    <style:style style:name="T169" style:parent-style-name="Standardnípísmoodstavce" style:family="text">
      <style:text-properties style:language-asian="cs" style:country-asian="CZ" style:language-complex="ar" style:country-complex="SA"/>
    </style:style>
    <style:style style:name="P170" style:parent-style-name="Standard" style:family="paragraph">
      <style:paragraph-properties fo:text-align="justify" style:line-height-at-least="0.25in"/>
    </style:style>
    <style:style style:name="T171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T172" style:parent-style-name="Standardnípísmoodstavce" style:family="text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73" style:parent-style-name="Standard" style:family="paragraph">
      <style:paragraph-properties fo:break-before="page" fo:text-align="justify" fo:margin-top="0.0833in"/>
    </style:style>
    <style:style style:name="T1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P176" style:parent-style-name="Standard" style:family="paragraph">
      <style:paragraph-properties fo:text-align="justify"/>
    </style:style>
    <style:style style:name="T1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P178" style:parent-style-name="Standard" style:family="paragraph">
      <style:paragraph-properties fo:text-align="justify"/>
    </style:style>
    <style:style style:name="T179" style:parent-style-name="Standardnípísmoodstavce" style:family="text">
      <style:text-properties style:language-asian="cs" style:country-asian="CZ" style:language-complex="ar" style:country-complex="SA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181" style:parent-style-name="Standard" style:family="paragraph">
      <style:paragraph-properties fo:keep-with-next="always" fo:text-align="justify"/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P183" style:parent-style-name="Standard" style:family="paragraph">
      <style:paragraph-properties fo:text-align="justify" style:line-height-at-least="0.25in"/>
    </style:style>
    <style:style style:name="T184" style:parent-style-name="Standardnípísmoodstavce" style:family="text">
      <style:text-properties style:language-asian="cs" style:country-asian="CZ" style:language-complex="ar" style:country-complex="SA"/>
    </style:style>
    <style:style style:name="P185" style:parent-style-name="Standard" style:family="paragraph">
      <style:paragraph-properties fo:text-align="justify"/>
    </style:style>
    <style:style style:name="T186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T187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P188" style:parent-style-name="Standard" style:family="paragraph">
      <style:paragraph-properties fo:text-align="justify"/>
    </style:style>
    <style:style style:name="T189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T190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P191" style:parent-style-name="Standard" style:family="paragraph">
      <style:paragraph-properties fo:text-align="justify"/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T193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P194" style:parent-style-name="Standard" style:family="paragraph">
      <style:paragraph-properties fo:text-align="justify"/>
    </style:style>
    <style:style style:name="T195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T196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P197" style:parent-style-name="Standard" style:family="paragraph">
      <style:paragraph-properties fo:text-align="justify"/>
    </style:style>
    <style:style style:name="T198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T199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cs" style:country-asian="CZ"/>
    </style:style>
    <style:style style:name="P200" style:parent-style-name="Standard" style:family="paragraph">
      <style:paragraph-properties fo:text-align="justify" fo:margin-top="0.0833in"/>
    </style:style>
    <style:style style:name="T20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P202" style:parent-style-name="Standard" style:family="paragraph">
      <style:paragraph-properties fo:text-align="justify"/>
    </style:style>
    <style:style style:name="T203" style:parent-style-name="Standardnípísmoodstavce" style:family="text">
      <style:text-properties style:language-asian="cs" style:country-asian="CZ" style:language-complex="ar" style:country-complex="SA"/>
    </style:style>
    <style:style style:name="P204" style:parent-style-name="Standard" style:family="paragraph">
      <style:paragraph-properties fo:text-align="justify" fo:margin-top="0.0833in" fo:margin-bottom="0.0833in" fo:line-height="150%"/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205" style:parent-style-name="Standard" style:family="paragraph">
      <style:paragraph-properties fo:text-align="justify" fo:margin-top="0.0833in" fo:margin-bottom="0.0833in" fo:line-height="150%"/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Přebytek státního rozpočtu na konci března vzrostl na 4,7 mld. Kč</text:span></text:p>
      <text:p text:style-name="P3"/>
      <text:p text:style-name="P4"><text:span text:style-name="T5">K 31.3.2017 dosáhly<text:s/></text:span><text:span text:style-name="T6">celkové příjmy<text:s/></text:span><text:span text:style-name="T7">státního rozpočtu</text:span><text:span text:style-name="T8"><text:s/>307,7 mld. Kč, celkové výdaje 303,0 mld. Kč a přebytek hospodaření 4,7 mld. Kč</text:span><text:span text:style-name="T9">. Meziročně nižší přebytek (v březnu 2016 byl přebytek rekordních 43,6 mld. Kč) výrazně ovlivnily prostředky přijaté z EU a finančních mechanismů (FM), které byly za první 3 měs</text:span><text:span text:style-name="T10">íce roku 2017 nižší o 52,7 mld. Kč. Na vysokou srovnávací základnu roku 2016 mělo vliv zejména to, že především v první polovině roku 2016 byly propláceny relativně vysoké objemy prostředků z EU, které souvisely s výdaji předfinancovanými ze státního rozpo</text:span><text:span text:style-name="T11">čtu v předchozích letech. Hospodaření státního rozpočtu očištěné na příjmové i výdajové straně o prostředky z rozpočtu EU a FM by skončilo schodkem ve výši 4,6 mld. Kč (ve stejném období roku 2016 by takto očištěný výsledek představoval schodek ve výši 12,</text:span><text:span text:style-name="T12">0 mld. Kč).</text:span></text:p>
      <text:p text:style-name="P13"/>
      <text:p text:style-name="P14"><text:span text:style-name="T15"><draw:frame draw:style-name="a0" draw:name="Obrázek 3" text:anchor-type="as-char" svg:x="0in" svg:y="0in" svg:width="6.8126in" svg:height="2.36457in" style:rel-width="scale" style:rel-height="scale"><draw:image xlink:href="media/image1.wmf" xlink:type="simple" xlink:show="embed" xlink:actuate="onLoad"/><svg:title/><svg:desc/></draw:frame></text:span></text:p>
      <text:p text:style-name="P16"><text:span text:style-name="T17">*) Saldo očištěné o prostředky na programy/projekty z rozpočtu EU a FM (EHP a Norské fondy, Program švýcarsko-české spolupráce), které byly vydané ze SR a v následujících letech budou proplaceny z rozpočtu EU a FM</text:span></text:p>
      <text:p text:style-name="P18"><text:span text:style-name="T19">Příjmy státního rozpočtu</text:span></text:p>
      <text:p text:style-name="P20"><text:span text:style-name="T21">In</text:span><text:span text:style-name="T22">kaso daňových příjmů včetně pojistného na sociální zabezpečení meziročně vzrostlo o 18,6 mld. Kč, tj. o 7,5 %. Meziročně byly ovšem celkové příjmy rozpočtu nižší o 34,3 mld. Kč, tj. o 10,0 %, vlivem nižších prostředků z rozpočtu EU a FM.</text:span></text:p>
      <text:p text:style-name="P23"><text:span text:style-name="T24">Inkaso DPH</text:span><text:span text:style-name="T25"><text:s/>ve výš</text:span><text:span text:style-name="T26">i</text:span><text:span text:style-name="T27"><text:s/>57,2 mld. Kč</text:span><text:span text:style-name="T28"><text:s/>bylo meziročně vyšší o 3,9 mld. Kč, tj. o 7,4 %.</text:span><text:span text:style-name="T29"><text:s/>Od 1.1.2017 klesl změnou rozpočtového určení daní podíl státního rozpočtu na celostátním výnosu DPH ze 70,25 % na 69,68 % ve prospěch podílu obcí (odhad negativního dopadu na SR je 2,1 mld. Kč</text:span><text:span text:style-name="T30">). Meziročně bylo inkaso DPH na úrovni veřejných rozpočtů vyšší o 6,5 mld. Kč, tj. o 8,6 %.</text:span></text:p>
      <text:p text:style-name="P31"><text:span text:style-name="T32">Inkaso DPH by v roce 2017 mělo být pozitivně ovlivněno promítnutím dopadů opatření, která byla zavedena v roce 2016 – jedná se o zavedení kontrolního hlášení a ele</text:span><text:span text:style-name="T33">ktronické evidence tržeb (EET), do které se od prosince 2016 v první fázi zapojili podnikatelé v oblasti stravovacích a ubytovacích služeb a ve druhé fázi od 1. března 2017 také maloobchod a velkoobchod. Celoroční odhadovaný pozitivní rozpočtový dopad za p</text:span><text:span text:style-name="T34">rvní fázi EET je malý s ohledem na nízkou relativní váhu těchto tržeb v celkovém maloobchodním obratu. Výraznější celoroční rozpočtový dopad lze očekávat od druhé fáze EET</text:span><text:span text:style-name="T35">, jejíž první rozpočtové dopady se promítnou až v inkasu za měsíc duben. Příznivé pře</text:span><text:span text:style-name="T36">dpoklady pro další nárůst výběru DPH vytváří také akcelerující podnikatelská aktivita v podobě rekordních měsíčních přírůstků nových obchodních firem a podnikajících fyzických osob.</text:span></text:p>
      <text:p text:style-name="P37"><text:span text:style-name="T38">Meziroční nárůst inkasa DPH za leden až březen jednoznačně indikuje<text:s/></text:span><text:span text:style-name="T39">vysokou efektivitu institutu kontrolního hlášení v boji proti daňovým únikům. Naopak negativně se na inkasu projevilo snížení sazby DPH na stravovací služby z 21 % na 15 % v souvislosti se zavedením EET. Od začátku měsíce března také došlo ke snížení sazby</text:span><text:span text:style-name="T40"><text:s/>DPH z 15 % na 10 % u novin a časopisů.</text:span><text:span text:style-name="T41"><text:s/></text:span><text:soft-page-break/><text:span text:style-name="T42">Meziroční nárůst inkasa snižovalo i to, že Finanční správa zadržovala meziročně mnohem nižší částku sporných nadměrných odpočtů DPH, což nepřímo signalizuje klesající míru daňových úniků a zrychlení kontrolních mecha</text:span><text:span text:style-name="T43">nismů Finanční správy ve prospěch poctivých plátců daně.</text:span></text:p>
      <text:p text:style-name="P44"><text:span text:style-name="T45">Inkaso<text:s/></text:span><text:span text:style-name="T46">spotřebních daní</text:span><text:span text:style-name="T47"><text:s/>(vč. tzv. energetických daní a odvodu z elektřiny ze slunečního záření) dosáhlo</text:span><text:span text:style-name="T48"><text:s/>34,9 mld. Kč</text:span><text:span text:style-name="T49">,</text:span><text:span text:style-name="T50"><text:s/></text:span><text:span text:style-name="T51">což je o 0,7 mld. Kč, tj. o 2,1 %, více než ve stejném období roku 2016.</text:span></text:p>
      <text:p text:style-name="P52"><text:span text:style-name="T53">Inkaso<text:s/></text:span><text:span text:style-name="T54">spotřební daně z minerálních olejů</text:span><text:span text:style-name="T55"><text:s/>zatím dosáhlo 18,8 mld. Kč při meziročním růstu o 1,2 mld. Kč, tj. o 6,9 %. Rozpočet této daně počítá s poklesem proti skutečnosti 2016 o 0,5 % zejména z důvodu zavedení tzv. zelené nafty i pro živočišnou prvovýrobu. Toto</text:span><text:span text:style-name="T56"><text:s/>opatření umožňuje zemědělcům žádat o vrácení daně zpětně i za rok 2016 (očekávaný dopad na SR v roce 2017 ve výši cca -1,7 mld. Kč).</text:span></text:p>
      <text:p text:style-name="P57"><text:span text:style-name="T58">Inkaso<text:s/></text:span><text:span text:style-name="T59">spotřební daně z</text:span><text:span text:style-name="T60"> </text:span><text:span text:style-name="T61">tabákových výrobků</text:span><text:span text:style-name="T62"><text:s/>dosáhlo 11,6 mld. Kč, což je meziročně o 0,7 mld. Kč, tj. o 5,3 %, méně. Tento<text:s/></text:span><text:span text:style-name="T63">meziroční pokles je způsoben zejména vracením spotřební daně za staré krabičky cigaret, které bylo nutno zlikvidovat v důsledku zavedení nového kombinovaného zdravotního varování. Výše rozpočtu této daně na rok 2017 je o 2,4 % nad úrovní inkasa roku 2016.<text:s/></text:span><text:span text:style-name="T64">Je zde promítnuto zejména zvýšení sazeb spotřební daně z tabákových výrobků od 1.1.2017, zohledněny jsou rovněž i očekávané negativní rozpočtové dopady související s přijetím protikuřáckého zákona. <text:s/></text:span></text:p>
      <text:p text:style-name="P65"><text:span text:style-name="T66">Inkaso<text:s/></text:span><text:span text:style-name="T67">daně z příjmů fyzických osob ze závislé činnosti</text:span><text:span text:style-name="T68"><text:s/></text:span><text:span text:style-name="T69">při meziročním růstu o 2,4 mld. Kč, tj. o 10,3 %, dosáhlo výše 25,3 mld. Kč. Meziroční růst inkasa je dán především vysokou úrovní zaměstnanosti, růstem mezd zaměstnanců v podnikatelské sféře a navýšením platů zaměstnanců v rozpočtové sféře v roce 2017. Vy</text:span><text:span text:style-name="T70">šší meziroční nárůst inkasa ovlivňuje také vyšší úroveň minimální mzdy, která je pro rok 2017 stanovena na 11 tis. Kč (vyšší podíl zaměstnanců na úkor dohod o provedení práce), a nepřímo i zavedením EET. Negativní dopad na výši inkasa bude mít v průběhu ro</text:span><text:span text:style-name="T71">ku 2017 legislativní úprava zvyšující daňové zvýhodnění na druhé a další dítě (odhadovaný dopad ve výši cca -0,9 mld. Kč).</text:span></text:p>
      <text:p text:style-name="P72"><text:span text:style-name="T73">Inkaso<text:s/></text:span><text:span text:style-name="T74">daně z příjmů fyzických osob placené na základě přiznání</text:span><text:span text:style-name="T75"><text:s/>zatím dosáhlo 5,8 mld. Kč. To představovalo meziroční růst o 2,2 mld</text:span><text:span text:style-name="T76">. Kč, tj. o 60,4 %. Inkaso této daně v samotném březnu dosáhlo 5,2 mld. Kč (o 1,9 mld. Kč více než v březnu 2016) a souvisí s termínem podání daňového přiznání a odvodem daně za rok 2016. Zásadní pozitivní změnou je úprava rozpočtového určení daní, která o</text:span><text:span text:style-name="T77">d 1. ledna 2017 snížila obcím podíl z celkového výnosu této daně o 30 procentních bodů, a to ve prospěch státního rozpočtu (recipročně došlo k úpravě procentního podílu u výnosu DPH ve prospěch obcí). Negativní dopad na inkaso bude mít zvýšení daňového zvý</text:span><text:span text:style-name="T78">hodnění na druhé a další dítě, které bylo účinné od roku 2016 a díky splatnosti daně se projeví až v inkasu tohoto roku (očekávaný dopad ve výši cca -0,2 mld. Kč).</text:span></text:p>
      <text:p text:style-name="P79"><text:span text:style-name="T80">Na inkaso<text:s/></text:span><text:span text:style-name="T81">daně z příjmů fyzických osob vybírané srážkou,<text:s/></text:span><text:span text:style-name="T82">které při meziročním poklesu o 0,3<text:s/></text:span><text:span text:style-name="T83">mld. Kč zatím dosáhlo 2,3 mld. Kč, má v roce 2017 zásadní vliv zejména legislativní změna související s osvobozením daně u výsluhového nároku ozbrojených složek (předpokládaný dopad ve výši cca -0,7 mld. Kč na úrovni státního rozpočtu).</text:span></text:p>
      <text:p text:style-name="P84"><text:span text:style-name="T85">Inkaso daní z<text:s/></text:span><text:span text:style-name="T86">příjmů právnických osob</text:span><text:span text:style-name="T87"><text:s/>dosáhlo za 1. čtvrtletí roku 26,3 mld. Kč. To představovalo meziroční růst o 2,4 mld. Kč, tj. o 9,8 %, a dokumentuje pokračující dynamiku ekonomiky a dobré výsledky hospodaření firem. V roce 2017 je rozpočet této daně o 2,7 % vyšší<text:s/></text:span><text:span text:style-name="T88">než inkaso roku 2016. V samotném březnu inkasoval na této dani státní rozpočet 23,4 mld. Kč (o 1,0 mld. Kč více než v březnu 2016), což souvisí s odvodem první čtvrtletní zálohy na daň u větších plátců. V rozpočtu je zohledněno zavedení rezolučních fondů v</text:span><text:span text:style-name="T89">e finančním sektoru (dopad na úrovni státního rozpočtu očekáván ve výši -0,4 mld. Kč). Inkaso této daně nebudou v roce 2017 ovlivňovat žádné další výraznější legislativní změny a pozitivní dopady EET se projeví v souvislosti se splatností daně až v příštím</text:span><text:span text:style-name="T90"><text:s/>roce.</text:span></text:p>
      <text:soft-page-break/>
      <text:p text:style-name="P91"><text:span text:style-name="T92">U inkasa<text:s/></text:span><text:span text:style-name="T93">majetkových daní,<text:s/></text:span><text:span text:style-name="T94">které zatím dosáhly 2,9 mld. Kč, se v roce 2017 nepočítá s žádnými legislativními změnami, které by měly mít zásadní dopad na inkaso daně.</text:span></text:p>
      <text:p text:style-name="P95"><text:span text:style-name="T96">Pro příjmy z pojistného</text:span><text:span text:style-name="T97"><text:s/></text:span><text:span text:style-name="T98">na sociální zabezpečení</text:span><text:span text:style-name="T99">, které zatím při meziročním růstu<text:s/></text:span><text:span text:style-name="T100">o 7,3 mld. Kč, tj. 7,1 %, dosáhly 110,0 mld. Kč, počítá rozpočet s růstem o 4,5 % proti skutečnosti 2016. Rozpočet vychází z dynamiky meziročního růstu objemu mezd a platů pro rok 2017 o 4,9 %, ve kterém se promítl jak růst zaměstnanosti, tak především růs</text:span><text:span text:style-name="T101">t průměrných pracovních příjmů.</text:span></text:p>
      <text:p text:style-name="P102"><text:span text:style-name="T103">Na<text:s/></text:span><text:span text:style-name="T104">nedaňových a kapitálových příjmech a přijatých transferech</text:span><text:span text:style-name="T105"><text:s/>ve výši 40,2 mld. Kč (meziroční pokles o 52,9 mld. Kč) se nejvíce podílely<text:s/></text:span><text:span text:style-name="T106">příjmy z EU a FM</text:span><text:span text:style-name="T107">. Ty dosáhly 26,5 mld. Kč a byly tak proti stejnému období roku 2016 ni</text:span><text:span text:style-name="T108">žší o 52,7 mld. Kč, což je dáno zejména vysokou skutečností roku 2016, kdy zejména v první polovině roku docházelo k refundacím velkých objemů prostředků, které se vztahovaly k programovému období 2007-2013.</text:span></text:p>
      <text:p text:style-name="P109"><text:span text:style-name="T110">Výdaje státního rozpočtu</text:span></text:p>
      <text:p text:style-name="P111"><text:span text:style-name="T112">Celkové výdaje v objem</text:span><text:span text:style-name="T113">u 303,0 mld. Kč<text:s/></text:span><text:span text:style-name="T114">čerpané ke konci března 2017 byly o 4,6 mld. Kč, tj. o 1,6 %, nad úrovní stejného období minulého roku. Oproti skutečnému čerpání v roce 2016 rozpočet předpokládá jejich růst o 7,3 %. Růst celkových výdajů ovlivnily zejména meziročně vyšší<text:s/></text:span><text:span text:style-name="T115">běžné výdaje o 18,4 mld. Kč, na což působily zejména vyšší sociální dávky o 6,5 mld. Kč a vyšší neinvestiční transfery veřejným rozpočtům územní úrovně o 4,0 mld. Kč (zejména vliv vyšších platů ve školství). Naopak kapitálové výdaje zatím vykazují nižší če</text:span><text:span text:style-name="T116">rpání o 13,8 mld. Kč. Výdaje na financování společných programů EU a ČR (vč. SZP a FM) zatím dosáhly 19,9 mld. Kč, což je o 7,0 mld. Kč méně než ve stejném období roku 2016.</text:span></text:p>
      <text:p text:style-name="P117"><text:span text:style-name="T118">Největší objem prostředků v rámci běžných výdajů je každoročně<text:s/></text:span><text:span text:style-name="T119">vynakládán na sociá</text:span><text:span text:style-name="T120">lní dávky.<text:s/></text:span><text:span text:style-name="T121">Ve schváleném rozpočtu byly zapracovány ve výši 530,5 mld. Kč, což představuje o 3,4 % více než skutečnost dosažená v roce 2016 (z toho plánovaný meziroční růst důchodů činí 3,1 %).<text:s/></text:span><text:span text:style-name="T122">K 31.3.2017 bylo na sociálních dávkách vyčerpáno 132,4 mld. Kč,</text:span><text:span text:style-name="T123"><text:s/></text:span><text:span text:style-name="T124">což představuje meziroční růst o 6,5 mld. Kč. Na tom se podílely zejména výdaje na důchody s růstem o 5,3 mld. Kč, tj. o 5,4 %.</text:span></text:p>
      <text:p text:style-name="P125"><text:span text:style-name="T126">Neinvestiční transfery veřejným rozpočtům</text:span><text:span text:style-name="T127"><text:s/></text:span><text:span text:style-name="T128">územní úrovně<text:s/></text:span><text:span text:style-name="T129">dosáhly 43,3 mld. Kč a meziročně vzrostly o 4,0 mld. Kč. Na jejich výši</text:span><text:span text:style-name="T130"><text:s/>se podílely především převody prostředků na přímé náklady škol zřizovaných obcemi a kraji</text:span><text:span text:style-name="T131"><text:s/>ve výši</text:span><text:span text:style-name="T132"><text:s/>32,3 mld. Kč. Šlo o 2 zálohy regionálnímu školství na první čtyři měsíce roku ve výši 31,0 mld. Kč (v březnu 2016 to bylo 28,5 mld. Kč) a čtvrtletní zálohu<text:s/></text:span><text:span text:style-name="T133">soukromému školství ve výši 1,3 mld. Kč (v březnu 2016 to bylo 1,1 mld. Kč). V meziročním nárůstu se plně promítá zvýšení platů pracovníkům pedagogickým o 8 % a nepedagogickým o 5 %, ke kterému došlo od 1. září 2016.</text:span></text:p>
      <text:p text:style-name="P134"><text:span text:style-name="T135">Pojistné na veřejné zdravotní pojištění</text:span><text:span text:style-name="T136"><text:s/>(platba státu za tzv. státní pojištěnce) ve výši 16,4 mld. Kč znamenalo meziroční růst o 0,8 mld. Kč, tj. o 5,0 %. Předpokládaný růst těchto výdajů proti skutečnosti roku 2016 o 6,6 % vycházel ze zvýšení plateb z 870 Kč na 920 Kč za měsíc a pojištěnce s p</text:span><text:span text:style-name="T137">latností od 1.1.2017.</text:span></text:p>
      <text:p text:style-name="P138"><text:span text:style-name="T139">Kapitálové výdaje<text:s/></text:span><text:span text:style-name="T140">zatím dosáhly 6,2 mld. Kč mld. Kč, což je o 13,8 mld. Kč méně než ve stejném období minulého roku. Schválený rozpočet je nad úrovní skutečného čerpání kapitálových výdajů roku 2016 o 19,6 mld. Kč, tj. o 23,3 %. Mezir</text:span><text:span text:style-name="T141">oční pokles výrazně ovlivňuje fakt, že v první polovině roku 2016 se ještě poměrně výrazně čerpaly kapitálové výdaje v rámci programového období 2007-2013, zatímco v tomto roce probíhá financování společných programů EU a ČR již prakticky jen prostřednictv</text:span><text:span text:style-name="T142">ím operačních programů z období 2014-2020. V 1. čtvrtletí 2016 dosáhly kapitálové výdaje financované prostřednictvím společných programů EU a ČR z programového období 2014-2020 jen 2,0 mld. Kč, v průběhu 1. čtvrtletí 2017 to bylo 3,5 mld. Kč.</text:span></text:p>
      <text:p text:style-name="P143"><text:span text:style-name="T144">Saldo státníh</text:span><text:span text:style-name="T145">o rozpočtu</text:span></text:p>
      <text:p text:style-name="P146"><text:span text:style-name="T147">Hospodaření<text:s/></text:span><text:span text:style-name="T148">státního rozpočtu</text:span><text:span text:style-name="T149"><text:s/>skončilo na konci března 2017<text:s/></text:span><text:span text:style-name="T150">přebytkem ve výši 4,7<text:s/></text:span><text:span text:style-name="T151">mld. Kč</text:span><text:span text:style-name="T152">,</text:span><text:span text:style-name="T153"><text:s/></text:span><text:span text:style-name="T154">což je</text:span><text:span text:style-name="T155"><text:s/>proti stejnému období roku 2016<text:s/></text:span><text:span text:style-name="T156">přebytek nižší o 38,9 mld. Kč</text:span><text:span text:style-name="T157">. Na meziroční<text:s/></text:span><text:soft-page-break/><text:span text:style-name="T158">srovnání působí negativně zejména toky EU a FM prostředků (na příjmové<text:s/></text:span><text:span text:style-name="T159">i výdajové straně), které měly v prvních třech měsících roku 2017 na hospodaření státního rozpočtu kladný vliv ve výši 9,3 mld. Kč (tj. příjmy z EU a FM byly vyšší než výdaje, které mají být kryty právě EU/FM příjmy), zatímco ve stejném období roku 2016 to</text:span><text:span text:style-name="T160"><text:s/>bylo 55,6 mld. Kč, tj. o 46,3 mld. Kč více.</text:span></text:p>
      <text:p text:style-name="P161"><text:span text:style-name="T162">Hospodaření rozpočtu<text:s/></text:span><text:span text:style-name="T163">v samotném březnu</text:span><text:span text:style-name="T164"><text:s/>skončilo přebytkem 1,0 mld. Kč (v březnu 2016 přebytkem ve výši 15,9 mld. Kč), když příjmy činily 110,4 mld. Kč (v březnu 2016 to bylo 125,1 mld. Kč) a výdaje byly čerpány<text:s/></text:span><text:span text:style-name="T165">ve výši 109,4 mld. Kč (v březnu 2016 to bylo 109,2 mld. Kč). Na nižší příjmy v samotném březnu o 14,6 mld. Kč měly výrazný vliv o 12,8 mld. Kč nižší příjmy z rozpočtu EU a FM.</text:span></text:p>
      <text:p text:style-name="P166"><text:span text:style-name="T167"><draw:frame draw:style-name="a1" draw:name="Obrázek 4" text:anchor-type="as-char" svg:x="0in" svg:y="0in" svg:width="6.89094in" svg:height="0.44843in" style:rel-width="scale" style:rel-height="scale"><draw:image xlink:href="media/image2.wmf" xlink:type="simple" xlink:show="embed" xlink:actuate="onLoad"/><svg:title/><svg:desc/></draw:frame></text:span></text:p>
      <text:p text:style-name="P168"><text:span text:style-name="T169"><draw:frame draw:style-name="a2" draw:name="Graf 3" text:anchor-type="as-char" svg:x="0in" svg:y="0in" svg:width="5.64514in" svg:height="3.22847in" style:rel-width="scale" style:rel-height="scale"><draw:object xlink:href="Object 1/" xlink:type="simple" xlink:show="embed" xlink:actuate="onLoad"/><svg:title/><svg:desc>graf</svg:desc></draw:frame></text:span></text:p>
      <text:p text:style-name="P170"><text:span text:style-name="T171">Podrobnější výsledky hospodaření státního rozpočtu za leden až březen 2017 j</text:span><text:span text:style-name="T172">sou patrny z tabulkové přílohy.</text:span></text:p>
      <text:soft-page-break/>
      <text:p text:style-name="P173"><text:span text:style-name="T174">Tabulková příloha:</text:span></text:p>
      <text:p text:style-name="P175"/>
      <text:p text:style-name="P176"><text:span text:style-name="T177">Tabulka č. 1: Plnění příjmů státního rozpočtu (v mld. Kč)</text:span></text:p>
      <text:p text:style-name="P178"><text:span text:style-name="T179"><draw:frame draw:style-name="a3" draw:name="Obrázek 6" text:anchor-type="as-char" svg:x="0in" svg:y="0in" svg:width="7.01102in" svg:height="5.80197in" style:rel-width="scale" style:rel-height="scale"><draw:image xlink:href="media/image3.wmf" xlink:type="simple" xlink:show="embed" xlink:actuate="onLoad"/><svg:title/><svg:desc/></draw:frame></text:span></text:p>
      <text:p text:style-name="P180"/>
      <text:p text:style-name="P181"><text:span text:style-name="T182">Tabulka č. 2: Meziroční srovnání celostátních daňových příjmů (v mld. Kč)</text:span></text:p>
      <text:p text:style-name="P183"><text:span text:style-name="T184"><draw:frame draw:style-name="a4" draw:name="Obrázek 7" text:anchor-type="as-char" svg:x="0in" svg:y="0in" svg:width="6.89094in" svg:height="2.72165in" style:rel-width="scale" style:rel-height="scale"><draw:image xlink:href="media/image4.wmf" xlink:type="simple" xlink:show="embed" xlink:actuate="onLoad"/><svg:title/><svg:desc/></draw:frame></text:span></text:p>
      <text:p text:style-name="P185"><text:span text:style-name="T186">*) v celost.daních v roce 2015 není zahrn.DPPO za obce a kraje<text:s/></text:span><text:span text:style-name="T187">(5,9 mld. Kč) a dále správní a místní poplatky obcím (7,7 mld. Kč), popl.za znečišť.ŽP (2,8 mld. Kč) a odvody z loterií také obcím (5,6 mld. Kč)-ve skut. je lze sledovat pouze v účetnictví</text:span></text:p>
      <text:p text:style-name="P188"><text:span text:style-name="T189">**) v celost.daních v roce 2016 není zahrn.DPPO za obce a kraje<text:s/></text:span><text:span text:style-name="T190">(6,2 mld. Kč) a dále správní a místní poplatky obcím (7,7 mld. Kč), popl.za znečišť.ŽP (2,7 mld. Kč) a odvody z loterií také obcím (5,3 mld. Kč)-ve skut. je lze sledovat pouze v účetnictví</text:span></text:p>
      <text:soft-page-break/>
      <text:p text:style-name="P191"><text:span text:style-name="T192">***) v celost.daních v roce 2017 není zahrn.DPPO za obce a kraje (6</text:span><text:span text:style-name="T193">,9 mld. Kč) a dále správní a místní poplatky obcím (7,9 mld. Kč), popl.za znečišť.ŽP (2,8 mld Kč) a daň z hazard.her také obcím (4,9 mld. Kč)-ve skut. je lze sledovat pouze v účetnictví</text:span></text:p>
      <text:p text:style-name="P194"><text:span text:style-name="T195">****) údaj skutečnosti za uvedené roky odpovídá stavu inkasa za minulý</text:span><text:span text:style-name="T196"><text:s/>měsíc (od roku 2012 nemá MF možnost sledovat každodenní pohyb inkasa z dálničních poplatků)</text:span></text:p>
      <text:p text:style-name="P197"><text:span text:style-name="T198">*****) jde o výběr pojistného zdr.pojišťovnami od 18. dne předchozího měsíce do 17. dne běžného měsíce, nezahrnuje platbu za tzv. státní pojištěnce a nejedná se o<text:s/></text:span><text:span text:style-name="T199">příjem SR</text:span></text:p>
      <text:p text:style-name="P200"><text:span text:style-name="T201">Tabulka č. 3: Čerpání výdajů státního rozpočtu (v mld. Kč)</text:span></text:p>
      <text:p text:style-name="P202"><text:span text:style-name="T203"><draw:frame draw:style-name="a5" draw:name="Obrázek 13" text:anchor-type="as-char" svg:x="0in" svg:y="0in" svg:width="6.6252in" svg:height="5.33386in" style:rel-width="scale" style:rel-height="scale"><draw:image xlink:href="media/image5.wmf" xlink:type="simple" xlink:show="embed" xlink:actuate="onLoad"/><svg:title/><svg:desc/></draw:frame>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chazkova</meta:initial-creator>
    <dc:creator>Procházková Irma</dc:creator>
    <meta:creation-date>2017-04-03T16:03:00Z</meta:creation-date>
    <dc:date>2017-04-03T16:39:00Z</dc:date>
    <meta:template xlink:href="Normal" xlink:type="simple"/>
    <meta:editing-cycles>1</meta:editing-cycles>
    <meta:editing-duration>PT300S</meta:editing-duration>
    <meta:document-statistic meta:page-count="6" meta:paragraph-count="26" meta:word-count="1916" meta:character-count="13197" meta:row-count="94" meta:non-whitespace-character-count="1130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/>
    </number:number-style>
    <number:date-style style:name="N37" number:language="cs" number:country="CZ" number:transliteration-format="1" number:transliteration-language="cs" number:transliteration-country="CZ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354in" svg:stroke-color="#8080ff" svg:stroke-opacity="39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54in" svg:stroke-color="#84848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54in" svg:stroke-color="#84848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solid" svg:stroke-width="0.02795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c3d69b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45pt" svg:width="406.45pt" chart:style-name="Crt0">
        <chart:title svg:x="40.9284251968504pt" svg:y="8.503228346456693pt" chart:style-name="CT00">
          <text:p text:style-name="a0" text:class-names="" text:cond-style-name="">Vývoj salda státního rozpočtu za leden až březen v roce 2016 a 2017 (v mld. Kč)</text:p>
        </chart:title>
        <chart:legend svg:x="138.5728346456693pt" svg:y="205.098031496063pt" chart:style-name="Lgnd"/>
        <chart:plot-area svg:x="8.106299212598425pt" svg:y="30.41322834645669pt" svg:width="390.2373228346457pt" svg:height="197.388425196850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repeated="2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leden</text:p>
            </table:table-cell>
            <table:table-cell office:value-type="float" office:value="45.869479103389999"/>
            <table:table-cell office:value-type="float" office:value="9.1000830023599892"/>
          </table:table-row>
          <table:table-row>
            <table:table-cell office:value-type="string">
              <text:p>leden-únor</text:p>
            </table:table-cell>
            <table:table-cell office:value-type="float" office:value="27.6941341182701"/>
            <table:table-cell office:value-type="float" office:value="3.6743889812301198"/>
          </table:table-row>
          <table:table-row>
            <table:table-cell office:value-type="string">
              <text:p>leden-březen</text:p>
            </table:table-cell>
            <table:table-cell office:value-type="float" office:value="43.597067478090999"/>
            <table:table-cell office:value-type="float" office:value="4.68030514483996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